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Абзацсписка" style:master-page-name="MPF0" style:family="paragraph">
      <style:paragraph-properties fo:break-before="page"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5.5131in" style:use-optimal-column-width="false"/>
    </style:style>
    <style:style style:name="Table7" style:family="table">
      <style:table-properties style:width="6.8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end" fo:text-indent="0.3937in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text-align="end" fo:text-indent="0.3937in"/>
    </style:style>
    <style:style style:name="T19" style:parent-style-name="Гиперссылка" style:family="text">
      <style:text-properties style:font-name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0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text-properties style:font-name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start"/>
      <style:text-properties style:font-name="Liberation Seri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50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51" style:parent-style-name="Обычный" style:family="paragraph">
      <style:paragraph-properties fo:text-align="star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61" style:parent-style-name="Обычный" style:family="paragraph">
      <style:text-properties style:font-name="Liberation Serif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asian="Times New Roman" style:font-weight-complex="bold" style:font-style-complex="italic" fo:color="#00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65" style:parent-style-name="Обычный" style:family="paragraph">
      <style:paragraph-properties fo:text-align="start"/>
      <style:text-properties style:font-name="Liberation Serif" style:font-weight-complex="bold" style:font-style-complex="italic" fo:font-size="12pt" style:font-size-asian="12pt" style:font-size-complex="12pt"/>
    </style:style>
    <style:style style:name="P66" style:parent-style-name="Обычный" style:family="paragraph">
      <style:paragraph-properties fo:text-align="start"/>
      <style:text-properties style:font-name="Liberation Serif" fo:font-size="14pt" style:font-size-asian="14pt" style:font-size-complex="14pt"/>
    </style:style>
    <style:style style:name="TableRow67" style:family="table-row">
      <style:table-row-properties style:min-row-height="0.904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74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75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76" style:parent-style-name="Обычный" style:family="paragraph">
      <style:paragraph-properties fo:text-align="start"/>
      <style:text-properties style:font-name="Liberation Serif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86" style:parent-style-name="Обычный" style:family="paragraph">
      <style:text-properties style:font-name="Liberation Serif" style:font-weight-complex="bold" fo:font-size="12pt" style:font-size-asian="12pt" style:font-size-complex="12pt"/>
    </style:style>
    <style:style style:name="P87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88" style:parent-style-name="Обычный" style:family="paragraph">
      <style:paragraph-properties fo:text-align="start"/>
      <style:text-properties style:font-name="Liberation Serif" style:font-weight-complex="bold" style:font-style-complex="italic" fo:font-size="12pt" style:font-size-asian="12pt" style:font-size-complex="12pt"/>
    </style:style>
    <style:style style:name="P89" style:parent-style-name="Обычный" style:family="paragraph">
      <style:paragraph-properties fo:text-align="start"/>
      <style:text-properties style:font-name="Liberation Serif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99" style:parent-style-name="Обычный" style:family="paragraph">
      <style:text-properties style:font-name="Liberation Serif" style:font-weight-complex="bold" fo:font-size="12pt" style:font-size-asian="12pt" style:font-size-complex="12pt"/>
    </style:style>
    <style:style style:name="P100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P103" style:parent-style-name="Обычный" style:family="paragraph">
      <style:paragraph-properties fo:text-align="start" fo:background-color="#FFFFFF"/>
      <style:text-properties style:font-name="Liberation Serif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110" style:parent-style-name="Обычный" style:family="paragraph">
      <style:text-properties style:font-name="Liberation Serif" style:font-weight-complex="bold" fo:font-size="12pt" style:font-size-asian="12pt" style:font-size-complex="12pt"/>
    </style:style>
    <style:style style:name="P111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112" style:parent-style-name="Обычный" style:family="paragraph">
      <style:text-properties style:font-name="Liberation Serif" style:font-weight-complex="bold" style:font-style-complex="italic" fo:font-size="12pt" style:font-size-asian="12pt" style:font-size-complex="12pt"/>
    </style:style>
    <style:style style:name="P113" style:parent-style-name="Обычный" style:family="paragraph">
      <style:paragraph-properties fo:text-align="start" fo:background-color="#FFFFFF"/>
      <style:text-properties style:font-name="Liberation Serif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20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text-indent="0.4923in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asian="BatangChe" fo:font-size="12pt" style:font-size-asian="12pt" style:font-size-complex="12pt"/>
    </style:style>
    <style:style style:name="T136" style:parent-style-name="Гиперссылка" style:family="text">
      <style:text-properties style:font-name="Liberation Serif" style:font-name-asian="BatangChe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asian="BatangChe" fo:font-size="12pt" style:font-size-asian="12pt" style:font-size-complex="12pt"/>
    </style:style>
    <style:style style:name="T138" style:parent-style-name="Гиперссылка" style:family="text">
      <style:text-properties style:font-name="Liberation Serif" style:font-name-asian="BatangChe" fo:font-size="12pt" style:font-size-asian="12pt" style:font-size-complex="12pt"/>
    </style:style>
    <style:style style:name="P139" style:parent-style-name="Обычный" style:family="paragraph">
      <style:paragraph-properties fo:text-indent="0.4923in"/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143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144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145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7" style:parent-style-name="Абзацсписка" style:family="paragraph">
      <style:paragraph-properties fo:margin-left="0in">
        <style:tab-stops/>
      </style:paragraph-properties>
      <style:text-properties style:font-name="Liberation Serif" style:font-name-complex="Liberation Serif" fo:font-weight="bold" style:font-weight-asian="bold" style:font-size-complex="14pt"/>
    </style:style>
  </office:automatic-styles>
  <office:body>
    <office:text text:use-soft-page-breaks="true">
      <text:p text:style-name="P1">Программа</text:p>
      <text:p text:style-name="P4">Областного родительского собрания в формате видео-конференц-связи</text:p>
      <text:p text:style-name="P5">«Будущая профессия: как не наступить на грабли при выборе<text:s/>профессии<text:s/><text:line-break/>в сельскохозяйственной отрасли»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30 января<text:s/><text:line-break/>2021 года,</text:p>
            <text:p text:style-name="P13">11.00–13.30</text:p>
            <text:p text:style-name="P14"/>
          </table:table-cell>
          <table:table-cell table:style-name="TableCell15">
            <text:p text:style-name="P16">Министерство образования и молодежной политики Свердловской области,</text:p>
            <text:p text:style-name="P17">Ссылка для подключения к трансляции:<text:s/></text:p>
            <text:p text:style-name="P18"><text:a xlink:href="https://youtu.be/TIMUDUv8fJc" office:target-frame-name="_top" xlink:show="replace"><text:span text:style-name="T19">https://youtu.be/TIMUDUv8fJc</text:span></text:a></text:p>
            <text:p text:style-name="P20"><text:s/></text:p>
          </table:table-cell>
        </table:table-row>
        <table:table-row table:style-name="TableRow21">
          <table:table-cell table:style-name="TableCell22">
            <text:p text:style-name="P23"><text:span text:style-name="T24">11.00–11.25</text:span></text:p>
          </table:table-cell>
          <table:table-cell table:style-name="TableCell25">
            <text:p text:style-name="P26">Открытие собрания, приветственное слово</text:p>
            <text:p text:style-name="P27"/>
            <text:p text:style-name="Обычный"><text:span text:style-name="T28">Биктуганов Юрий Иванович</text:span><text:span text:style-name="T29">, Министр образования и молодежной политики Свердловской области</text:span></text:p>
            <text:p text:style-name="P30"/>
            <text:p text:style-name="P31">Модераторы:</text:p>
            <text:p text:style-name="Обычный"><text:span text:style-name="T32">Золотницкая Людмила Викторовна</text:span><text:span text:style-name="T33">, председатель Свердловского областного</text:span><text:span text:style-name="T34"><text:s/>родительского комитета, ответственный секретарь Свердловского регионального отделения Национальной родительской ассоциации;</text:span></text:p>
            <text:p text:style-name="P35"/>
            <text:p text:style-name="Обычный"><text:span text:style-name="T36">Кансафарова Татьяна Анасовна</text:span><text:span text:style-name="T37">, вице-Президент Регионального объединения работодателей «Свердловский областной Союз промышленников и</text:span><text:span text:style-name="T38"><text:s/>предпринимателей»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11.25–11.40</text:span></text:p>
          </table:table-cell>
          <table:table-cell table:style-name="TableCell44">
            <text:p text:style-name="Обычный"><text:span text:style-name="T45">Власов Семен Васильевич</text:span><text:span text:style-name="T46">, заместитель Министра<text:s/></text:span><text:span text:style-name="T47">агропромышленного комплекса и потребительского рынка Свердловской области</text:span></text:p>
            <text:p text:style-name="P48"/>
            <text:p text:style-name="P49">Тема: «Агропромышленный комплекс Свердловской области: потребность в кадрах и актуальные вопросы<text:s/>развития данного сектора экономики».<text:s/></text:p>
            <text:p text:style-name="P50">Ответы на вопросы из чата прямой трансляции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1</text:span><text:span text:style-name="T56">.40–11.55</text:span></text:p>
          </table:table-cell>
          <table:table-cell table:style-name="TableCell57">
            <text:p text:style-name="Обычный"><text:span text:style-name="T58">Чеченихина Ольга Сергеевна,</text:span><text:span text:style-name="T59"><text:s/>директор Центра профессионального развития молодежи Уральского государственного аграрного университета, кандидат сельскохозяйственны</text:span><text:span text:style-name="T60">х наук, доцент</text:span></text:p>
            <text:p text:style-name="P61"/>
            <text:p text:style-name="Обычный"><text:span text:style-name="T62">Тема: «Новый взгляд на профессии в агропромышленном комплексе и<text:s/></text:span><text:span text:style-name="T63">важность организации непрерывной траектории профессионального самоопределения молодежи</text:span><text:span text:style-name="T64">».</text:span></text:p>
            <text:p text:style-name="P65">Ответы на вопросы из чата прямой трансляции</text:p>
            <text:p text:style-name="P66"/>
          </table:table-cell>
        </table:table-row>
        <table:table-row table:style-name="TableRow67">
          <table:table-cell table:style-name="TableCell68">
            <text:p text:style-name="P69">11.55–12.10</text:p>
          </table:table-cell>
          <table:table-cell table:style-name="TableCell70">
            <text:p text:style-name="Обычный"><text:span text:style-name="T71">Некрасов Сергей Иванович,<text:s/></text:span><text:span text:style-name="T72">директор ГАПОУ СО «Каменск-Уральский агропромышленный техникум»</text:span></text:p>
            <text:p text:style-name="P73"/>
            <text:p text:style-name="P74">Тема: «Аграрное образование в Свердловской области: текущая ситуация и основные направления развития»<text:s/></text:p>
            <text:p text:style-name="P75">Ответы на вопросы из чата прямой трансляции</text:p>
            <text:p text:style-name="P76"/>
          </table:table-cell>
        </table:table-row>
        <table:table-row table:style-name="TableRow77">
          <table:table-cell table:style-name="TableCell78">
            <text:p text:style-name="P79">12.10–12.25</text:p>
          </table:table-cell>
          <table:table-cell table:style-name="TableCell80">
            <text:p text:style-name="Обычный"><text:span text:style-name="T81">Кожевников Александр<text:s/></text:span><text:span text:style-name="T82">Леонидович</text:span><text:span text:style-name="T83">, генеральный директор<text:s/></text:span><text:span text:style-name="T84"><text:line-break/></text:span><text:span text:style-name="T85">АО АПК «Белореченский»</text:span></text:p>
            <text:p text:style-name="P86"/>
            <text:soft-page-break/>
            <text:p text:style-name="P87">Тема: «Работа на предприятиях агропромышленного комплекса: современные условия труда, социальная поддержка и карьерные перспективы».</text:p>
            <text:p text:style-name="P88">Ответы на вопросы из чата прямой трансляции</text:p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12.40–12.55</text:p>
          </table:table-cell>
          <table:table-cell table:style-name="TableCell93">
            <text:p text:style-name="Обычный"><text:span text:style-name="T94">Исакова</text:span><text:span text:style-name="T95"><text:s/>Наталья Владимировна</text:span><text:span text:style-name="T96">, начальник отдела кадров,<text:s/></text:span><text:span text:style-name="T97"><text:line-break/></text:span><text:span text:style-name="T98">ОАО «Ирбитский молочный завод»</text:span></text:p>
            <text:p text:style-name="P99"/>
            <text:p text:style-name="P100">Тема: «Работа на предприятиях агропромышленного комплекса: современные условия труда, социальная поддержка и карьерные перспективы».</text:p>
            <text:p text:style-name="Обычный"><text:span text:style-name="T101">Ответы на вопросы из чата прямой трансляци</text:span><text:span text:style-name="T102">и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12.55–13.10</text:p>
          </table:table-cell>
          <table:table-cell table:style-name="TableCell107">
            <text:p text:style-name="Обычный"><text:span text:style-name="T108">Маренина Анна Александровна</text:span><text:span text:style-name="T109">, заместитель генерального директора по управлению персоналом, ОАО «Птицефабрика «Рефтинская»</text:span></text:p>
            <text:p text:style-name="P110"/>
            <text:p text:style-name="P111">Тема: «Работа на предприятиях агропромышленного комплекса: современные условия труда, социальная поддержка и карьерные<text:s/>перспективы».</text:p>
            <text:p text:style-name="P112">Ответы на вопросы из чата прямой трансляции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13.10–13.30</text:span></text:p>
          </table:table-cell>
          <table:table-cell table:style-name="TableCell118">
            <text:p text:style-name="P119">Ответы на вопросы, подведение итогов, закрытие собрания</text:p>
            <text:p text:style-name="P120"/>
            <text:p text:style-name="Обычный"><text:span text:style-name="T121">Биктуганов Юрий Иванович,</text:span><text:span text:style-name="T122"><text:s/>Министр образования и молодежной политики Свердловской области</text:span></text:p>
            <text:p text:style-name="P123"/>
            <text:p text:style-name="Обычный"><text:span text:style-name="T124">Золотницкая Людмила Викторовна</text:span><text:span text:style-name="T125">,<text:s/></text:span><text:span text:style-name="T126">председатель Свердловского областного родительского комитета, ответственный секретарь Свердловского регионального отделения Национальной родительской ассоциации</text:span></text:p>
            <text:p text:style-name="P127"/>
            <text:p text:style-name="Обычный"><text:span text:style-name="T128">Кансафарова Татьяна Анасовна,</text:span><text:span text:style-name="T129"><text:s/>вице-Президент Регионального объединения работодателей «Свердлов</text:span><text:span text:style-name="T130">ский областной Союз промышленников и предпринимателей»</text:span></text:p>
          </table:table-cell>
        </table:table-row>
      </table:table>
      <text:p text:style-name="P131"/>
      <text:p text:style-name="P132"><text:span text:style-name="T133">Материалы по итогам мероприятия будут опубликованы в социальных сетях:<text:s/></text:span><text:span text:style-name="T134"><text:line-break/></text:span><text:span text:style-name="T135">Вконтакте<text:s/></text:span><text:a xlink:href="https://vk.com/copk66" office:target-frame-name="_top" xlink:show="replace"><text:span text:style-name="T136">https://vk.com/copk66</text:span></text:a><text:span text:style-name="T137">, Фейсбук<text:s/></text:span><text:a xlink:href="https://www.facebook.com/groups/copk66" office:target-frame-name="_top" xlink:show="replace"><text:span text:style-name="T138">https://www.facebook.com/groups/copk66</text:span></text:a></text:p>
      <text:p text:style-name="P139"><text:span text:style-name="T140">Контактная информация:</text:span><text:span text:style-name="T141"><text:s/>8-9502034341,<text:s/></text:span><text:a xlink:href="mailto:89502034341@ya.ru" office:target-frame-name="_top" xlink:show="replace"><text:span text:style-name="T142">89502034341@</text:span><text:span text:style-name="T143">ya</text:span><text:span text:style-name="T144">.</text:span><text:span text:style-name="T145">ru</text:span></text:a><text:span text:style-name="T146">, Людмила Викторовна Золотницкая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Calibri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asian="Calibri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left="0.5in" fo:text-indent="0.4923in">
        <style:tab-stops/>
      </style:paragraph-properties>
      <style:text-properties style:font-name="Times New Roman" fo:font-size="14pt" style:font-size-asian="14pt" style:font-size-complex="11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margin-bottom="0.0833in" fo:line-height="200%" fo:margin-left="0.1965in">
        <style:tab-stops/>
      </style:paragraph-properties>
      <style:text-properties style:font-name="Times New Roman" style:font-name-asian="Times New Roman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18" style:display-name="c18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Arial" style:font-name-asian="Calibri" style:language-asian="en" style:country-asian="US"/>
    </style:style>
    <style:style style:name="TableParagraph" style:display-name="Table Paragraph" style:family="paragraph" style:parent-style-name="Обычный">
      <style:paragraph-properties fo:widows="0" fo:orphans="0" style:text-autospace="none" fo:text-align="start" fo:line-height="0.1569in" fo:margin-left="0.0743in">
        <style:tab-stops/>
      </style:paragraph-properties>
      <style:text-properties style:font-name="Times New Roman" style:font-name-asian="Times New Roman" fo:font-size="11pt" style:font-size-asian="11pt" style:font-size-complex="11pt" style:language-asian="ru" style:country-asian="RU" style:language-complex="ru" style:country-complex="RU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НазваниеЗнак" style:display-name="Название Знак" style:family="text">
      <style:text-properties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3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тыхина Екатерина Альбертовна</dc:creator>
    <meta:creation-date>2021-01-26T04:52:00Z</meta:creation-date>
    <dc:date>2021-01-26T04:52:00Z</dc:date>
    <meta:print-date>2021-01-25T05:39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36" meta:character-count="3588" meta:row-count="25" meta:non-whitespace-character-count="3059"/>
  </office:meta>
</office:document-meta>
</file>